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5a16" officeooo:paragraph-rsid="00115a16"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3dec2" officeooo:paragraph-rsid="0013dec2"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3dec2"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20b079" officeooo:paragraph-rsid="0020b079" style:font-size-asian="9.60000038146973pt" style:font-weight-asian="bold" style:font-size-complex="11pt" style:font-weight-complex="bold"/>
    </style:style>
    <style:style style:name="P7" style:family="paragraph" style:parent-style-name="EXPEDIENTE">
      <style:paragraph-properties fo:line-height="150%"/>
      <style:text-properties style:font-name="Verdana" fo:font-size="11pt" style:text-underline-style="none" fo:font-weight="normal" officeooo:rsid="0011ef44" officeooo:paragraph-rsid="00115a16"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5a16" style:font-size-asian="9.60000038146973pt" style:font-weight-asian="normal" style:font-size-complex="11pt" style:font-weight-complex="normal"/>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3dec2" style:font-size-asian="9.60000038146973pt" style:font-weight-asian="normal" style:font-size-complex="11pt" style:font-weight-complex="normal"/>
    </style:style>
    <style:style style:name="P10"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5c9c1" style:font-size-asian="9.60000038146973pt" style:font-weight-asian="normal" style:font-size-complex="11pt" style:font-weight-complex="normal"/>
    </style:style>
    <style:style style:name="P11" style:family="paragraph" style:parent-style-name="EXPEDIENTE">
      <style:paragraph-properties fo:line-height="150%" fo:text-align="justify" style:justify-single-word="false"/>
      <style:text-properties style:font-name="Verdana" fo:font-size="11pt" style:text-underline-style="none" fo:font-weight="normal" officeooo:rsid="0015c9c1" officeooo:paragraph-rsid="0015c9c1" style:font-size-asian="9.60000038146973pt" style:font-weight-asian="normal" style:font-size-complex="11pt" style:font-weight-complex="normal"/>
    </style:style>
    <style:style style:name="P12"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13"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3dec2" style:font-size-asian="9.60000038146973pt" style:font-weight-asian="normal" style:font-size-complex="11pt" style:font-weight-complex="normal"/>
    </style:style>
    <style:style style:name="P14" style:family="paragraph" style:parent-style-name="EXPEDIENTE">
      <style:paragraph-properties fo:line-height="150%" fo:text-align="justify" style:justify-single-word="false"/>
      <style:text-properties style:font-name="Verdana" fo:font-size="11pt" style:text-underline-style="none" fo:font-weight="normal" officeooo:rsid="0022bc5d" officeooo:paragraph-rsid="0022bc5d" style:font-size-asian="9.60000038146973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11f0d4" style:font-weight-asian="bold" style:font-weight-complex="bold"/>
    </style:style>
    <style:style style:name="T3" style:family="text">
      <style:text-properties fo:font-weight="bold" officeooo:rsid="0012a3bb" style:font-weight-asian="bold" style:font-weight-complex="bold"/>
    </style:style>
    <style:style style:name="T4" style:family="text">
      <style:text-properties fo:font-weight="bold" officeooo:rsid="0013dec2" style:font-weight-asian="bold" style:font-weight-complex="bold"/>
    </style:style>
    <style:style style:name="T5" style:family="text">
      <style:text-properties fo:font-weight="bold" officeooo:rsid="0015c9c1" style:font-weight-asian="bold" style:font-weight-complex="bold"/>
    </style:style>
    <style:style style:name="T6" style:family="text">
      <style:text-properties fo:font-weight="bold" officeooo:rsid="00178f2a" style:font-weight-asian="bold" style:font-weight-complex="bold"/>
    </style:style>
    <style:style style:name="T7" style:family="text">
      <style:text-properties fo:font-weight="bold" officeooo:rsid="0017b3af" style:font-weight-asian="bold" style:font-weight-complex="bold"/>
    </style:style>
    <style:style style:name="T8" style:family="text">
      <style:text-properties fo:font-weight="bold" officeooo:rsid="001ef9a2" style:font-weight-asian="bold" style:font-weight-complex="bold"/>
    </style:style>
    <style:style style:name="T9" style:family="text">
      <style:text-properties fo:font-weight="bold" officeooo:rsid="0020b079" style:font-weight-asian="bold" style:font-weight-complex="bold"/>
    </style:style>
    <style:style style:name="T10" style:family="text">
      <style:text-properties officeooo:rsid="00115a16"/>
    </style:style>
    <style:style style:name="T11" style:family="text">
      <style:text-properties officeooo:rsid="0011f0d4"/>
    </style:style>
    <style:style style:name="T12" style:family="text">
      <style:text-properties officeooo:rsid="0013dec2"/>
    </style:style>
    <style:style style:name="T13" style:family="text">
      <style:text-properties officeooo:rsid="0015c9c1"/>
    </style:style>
    <style:style style:name="T14" style:family="text">
      <style:text-properties officeooo:rsid="00178f2a"/>
    </style:style>
    <style:style style:name="T15" style:family="text">
      <style:text-properties officeooo:rsid="0017b3af"/>
    </style:style>
    <style:style style:name="T16" style:family="text">
      <style:text-properties officeooo:rsid="001d7ae5"/>
    </style:style>
    <style:style style:name="T17" style:family="text">
      <style:text-properties fo:font-weight="normal" style:font-weight-asian="normal" style:font-weight-complex="normal"/>
    </style:style>
    <style:style style:name="T18" style:family="text">
      <style:text-properties officeooo:rsid="002290e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La Comisión de Educación, Ciencia, Tecnología e Innovación ha considerado el Proyecto de <text:span text:style-name="T10">Ley</text:span> <text:span text:style-name="T1">Nº </text:span><text:span text:style-name="T2">37887 – CD – FP – PS, </text:span>de l<text:span text:style-name="T18">as</text:span> diputad<text:span text:style-name="T18">as Corgniali y Bellatti</text:span>, por el cual <text:span text:style-name="T11">se incorpora en la curricula correspondiente a los establecimientos educativos de nivel inicial, primario y secundario en todas las modalidades, tanto de gestión pública como de gestión privada de la Provincia de Santa Fe contenidos relacionados con la importancia del lavado de manos como estrategia sanitaria para la prevención de la transmisión de enfermedades y promotor del bienestar</text:span>; y, por las razones expuestas en los fundamentos y las que podrá dar el miembro informante, esta Comisión aconseja la aprobación del siguiente texto con modificaciones: </text:p>
      <text:p text:style-name="P3">LA LEGISLATURA DE LA PROVINCIA DE SANTA FE</text:p>
      <text:p text:style-name="P3">SANCIONA CON FUERZA DE</text:p>
      <text:p text:style-name="P3">LEY:</text:p>
      <text:p text:style-name="P4">ESTRATEGIA SANITARIA PARA LA PREVENCIÓN DE LA TRANSMISIÓN DE ENFERMEDADES Y PROMOTOR DEL BIENESTAR GENERAL</text:p>
      <text:p text:style-name="P8"><text:span text:style-name="T1">ARTICULO 1 – </text:span><text:span text:style-name="T4">Objeto.</text:span><text:span text:style-name="T12"> El objeto de la presente ley es la promoción y difusión, en las instituciones educativas de la provincia, de</text:span> la importancia del lavado de manos como estrategia sanitaria para la prevenci<text:span text:style-name="T12">ó</text:span>n de la transmisi<text:span text:style-name="T12">ó</text:span>n de enfermedades y promotor del bienestar general.</text:p>
      <text:p text:style-name="P6">ARTICULO 2 – Alcance. <text:span text:style-name="T17">Lo dispuesto alcanza a los establecimientos educativos de nivel inicial, primario y secundario en todas las modalidades, tanto de gestión pública como de gestión privada de la Provincia.</text:span></text:p>
      <text:p text:style-name="P8"><text:span text:style-name="T1">ARTICULO </text:span><text:span text:style-name="T9">3</text:span><text:span text:style-name="T1"> – </text:span><text:span text:style-name="T5">Objetivos.</text:span><text:span text:style-name="T13"> </text:span>Los objetivos son:</text:p>
      <text:p text:style-name="P8"><text:span text:style-name="T12">a) i</text:span>mpulsar un proceso educativo integral, permanente, te<text:span text:style-name="T12">ó</text:span>rico y pr<text:span text:style-name="T12">áctico que alcance</text:span> <text:span text:style-name="T13">a los alumnos de los establecimientos mencionados </text:span>durante el cursado de la educaci<text:span text:style-name="T12">ó</text:span>n inicial, primaria y secundaria para concientizar sobre la higiene de manos;</text:p>
      <text:p text:style-name="P8"><text:span text:style-name="T13">b) m</text:span>ejorar los conocimientos de los n<text:span text:style-name="T12">iñ</text:span>os, ni<text:span text:style-name="T12">ñ</text:span>as, docentes y <text:span text:style-name="T13">las familias</text:span> sobre los <text:soft-page-break/>beneficios de lavarse las manos con agua y jab<text:span text:style-name="T12">ó</text:span>n (y/o alternativos similares) para prevenir enfermedades;</text:p>
      <text:p text:style-name="P8"><text:span text:style-name="T13">c) i</text:span>ncentivar a la difusi<text:span text:style-name="T13">ó</text:span>n de estas pr<text:span text:style-name="T13">á</text:span>cticas <text:span text:style-name="T13">dentro y</text:span> fuera del <text:span text:style-name="T13">á</text:span>mbito escolar;</text:p>
      <text:p text:style-name="P11">d) fomentar la adopción de las mismas en otras instituciones sociales, como clubes, centros comunitarios, asociaciones vecinales, etc; y, </text:p>
      <text:p text:style-name="P8"><text:span text:style-name="T13">e) c</text:span>onvertir el lavado de manos en un habito autom<text:span text:style-name="T13">á</text:span>tico que sea practicado en las escuelas, los hogares y las comunidades de la <text:span text:style-name="T13">P</text:span>rovincia .</text:p>
      <text:p text:style-name="P8"><text:span text:style-name="T1">ARTICULO </text:span><text:span text:style-name="T9">4</text:span><text:span text:style-name="T1"> –</text:span> <text:span text:style-name="T5">Autoridad de Aplicación.</text:span><text:span text:style-name="T13"> La Autoridad de Aplicación es e</text:span>l Ministerio de Educaci<text:span text:style-name="T13">ó</text:span>n de la Provincia, en coordinaci<text:span text:style-name="T13">ó</text:span>n con el Ministerio de Salud, o la repartici<text:span text:style-name="T13">ó</text:span>n que en el futuro lo reemplace.</text:p>
      <text:p text:style-name="P8"><text:span text:style-name="T1">ARTICULO </text:span><text:span text:style-name="T9">5</text:span><text:span text:style-name="T1"> – </text:span><text:span text:style-name="T5">Función.</text:span><text:span text:style-name="T13"> La función de l</text:span>a autoridad de aplicaci<text:span text:style-name="T13">ó</text:span>n <text:span text:style-name="T13">es </text:span>dise<text:span text:style-name="T13">ñ</text:span>ar, conjuntamente con los profesionales de la sanidad que considere necesario, un plan de implementaci<text:span text:style-name="T13">ó</text:span>n que inclu<text:span text:style-name="T13">i</text:span>r<text:span text:style-name="T13">á</text:span>, de manera enunciativa, las siguientes pautas:</text:p>
      <text:p text:style-name="P10"><text:span text:style-name="T13">a) c</text:span>apacitaciones regionales para directivos, supervisores y docentes del nivel inicial, primario y secundario donde se especifiquen los beneficios para la salud p<text:span text:style-name="T13">úbli</text:span>ca que implica la pr<text:span text:style-name="T13">á</text:span>ctic<text:span text:style-name="T13">a</text:span> del lavado de manos, las enfermedades que pueden prevenirse, el tiempo y los elementos necesarios para realizarlo de manera correcta, las frecuencias m<text:span text:style-name="T13">í</text:span>nimas diarias y las t<text:span text:style-name="T13">é</text:span>cnicas adecuadas, etc; </text:p>
      <text:p text:style-name="P10"><text:span text:style-name="T14">b) c</text:span>onfecci<text:span text:style-name="T14">ó</text:span>n de instructivos o manuales que puedan ser entregados a los alumnos y sus familias; </text:p>
      <text:p text:style-name="P10"><text:span text:style-name="T14">c) p</text:span>rovision de elementos de higiene de manos a cada uno de los establecimientos; <text:span text:style-name="T14">y,</text:span> </text:p>
      <text:p text:style-name="P10"><text:span text:style-name="T14">d) </text:span>instancias de coordinaci<text:span text:style-name="T14">ó</text:span>n <text:span text:style-name="T16">generadas</text:span> con los centros de salud y dispositivos sanitarios locales cercanos a los establecimientos educativos que permitan una correcta difusi<text:span text:style-name="T14">ó</text:span>n e implementaci<text:span text:style-name="T14">ó</text:span>n de las acciones previstas en <text:span text:style-name="T16">la</text:span> presente.</text:p>
      <text:p text:style-name="P9"><text:span text:style-name="T1">ARTICULO </text:span><text:span text:style-name="T9">6</text:span><text:span text:style-name="T1"> – </text:span><text:span text:style-name="T6">Organización.</text:span> Las acciones que se <text:span text:style-name="T14">i</text:span>nstrumentaran estar<text:span text:style-name="T14">á</text:span>n a cargo de docentes y/o profesionales con formaci<text:span text:style-name="T14">ó</text:span>n pedag<text:span text:style-name="T14">ó</text:span>gica en funci<text:span text:style-name="T14">ó</text:span>n de los contenidos determinados para cada nivel de ense<text:span text:style-name="T14">ñ</text:span>anza. </text:p>
      <text:p text:style-name="P9"><text:span text:style-name="T1">ARTICULO </text:span><text:span text:style-name="T9">7</text:span><text:span text:style-name="T1"> – </text:span><text:span text:style-name="T6">Convenios.</text:span><text:span text:style-name="T14"> La Autoridad de Aplicación</text:span> suscribir<text:span text:style-name="T14">á</text:span> convenios con los <text:soft-page-break/><text:span text:style-name="T14">C</text:span>olegios de <text:span text:style-name="T14">E</text:span>nfermer<text:span text:style-name="T14">í</text:span>a de la <text:span text:style-name="T15">P</text:span>rovincia a fin de instrumentar acciones conjuntas que aporten al cumplimiento de los objetivos de la presente. </text:p>
      <text:p text:style-name="P9"><text:span text:style-name="T1">ARTICULO </text:span><text:span text:style-name="T9">8</text:span><text:span text:style-name="T1"> – </text:span><text:span text:style-name="T7">Presupuesto.</text:span><text:span text:style-name="T15"> El </text:span>Poder Ejecutivo realiza<text:span text:style-name="T15">rá</text:span> las adecuaciones presupuestarias necesarias para el cumplimiento de las acciones y objetivos establecidos en la presente. </text:p>
      <text:p text:style-name="P9"><text:span text:style-name="T1">ARTICULO </text:span><text:span text:style-name="T9">9</text:span><text:span text:style-name="T1"> – </text:span><text:span text:style-name="T7">Adhesión.</text:span><text:span text:style-name="T15"> </text:span>Adhi<text:span text:style-name="T15">é</text:span>rase <text:span text:style-name="T15">la Provincia </text:span>a la celebraci<text:span text:style-name="T15">ó</text:span>n anual del "D<text:span text:style-name="T15">í</text:span>a Mundial del Lavado de Manos", incorporado por la Organizaci<text:span text:style-name="T15">ó</text:span>n Mundial de la Salud (OPS/OMS) para todos los 15 de octubre de cada a<text:span text:style-name="T15">ñ</text:span>o.</text:p>
      <text:p text:style-name="P9"><text:span text:style-name="T1">ARTICULO </text:span><text:span text:style-name="T9">10</text:span><text:span text:style-name="T1"> -</text:span> Comun<text:span text:style-name="T12">íques</text:span>e al Po<text:span text:style-name="T12">der </text:span>Ejecutivo. </text:p>
      <text:p text:style-name="P5"/>
      <text:p text:style-name="P9"><text:span text:style-name="T1">Sala de </text:span><text:span text:style-name="T3">la Comisión </text:span><text:span text:style-name="T4">en Meet</text:span><text:span text:style-name="T3">, </text:span><text:span text:style-name="T8">23 de setiembre de 2020.</text:span></text:p>
      <text:p text:style-name="P14"><text:span text:style-name="T8">F</text:span><text:span text:style-name="T1">irmantes: Diputados Balagué, De Ponti, Di Stefano, Donnet, Hynes, Peralta, Argañaraz, Boscarol y Gonzál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9-23T11:15:51.542178842</dc:date>
    <meta:print-date>2020-09-23T11:07:34.812986600</meta:print-date>
    <meta:editing-cycles>58</meta:editing-cycles>
    <meta:editing-duration>PT2H24M45S</meta:editing-duration>
    <meta:generator>LibreOffice/6.0.7.3$Linux_X86_64 LibreOffice_project/00m0$Build-3</meta:generator>
    <meta:document-statistic meta:table-count="0" meta:image-count="1" meta:object-count="0" meta:page-count="3" meta:paragraph-count="29" meta:word-count="710" meta:character-count="4666" meta:non-whitespace-character-count="3961"/>
  </office:meta>
</office:document-meta>
</file>